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4" style:parent-style-name="Domyślnaczcionkaakapitu" style:family="text">
      <style:text-properties fo:color="#000000"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list-style-name="LFO3" style:family="paragraph">
      <style:paragraph-properties fo:text-align="justify" fo:line-height="150%" fo:margin-left="0.1972in" fo:text-indent="-0.1972in">
        <style:tab-stops/>
      </style:paragraph-properties>
    </style:style>
    <style:style style:name="T20" style:parent-style-name="Domyślnaczcionkaakapitu" style:family="text">
      <style:text-properties fo:color="#000000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color="#00000A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Textbody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text-indent="4.0361in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text-indent="4.0361in"/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</style:style>
  </office:automatic-styles>
  <office:body>
    <office:text text:use-soft-page-breaks="true">
      <text:p text:style-name="P1">OŚWIADCZENIE</text:p>
      <text:p text:style-name="P2">Zgoda rodzica (opiekuna prawnego) na udział dziecka w konkursie<text:s/><text:line-break/>organizowanym przez Stowarzyszenie Wspierania Rozwoju Gospodarczego Ziemi Świeckiej</text:p>
      <text:p text:style-name="P3">„Inkubator Przedsiębiorczości”</text:p>
      <text:p text:style-name="Standard"><text:span text:style-name="T4">I.<text:s/></text:span><text:span text:style-name="T5">Wyrażam zgodę na udział w<text:s/></text:span><text:span text:style-name="T6">Konkursie mojego dziecka:</text:span><text:bookmark-start text:name="Bookmark"/><text:bookmark-end text:name="Bookmark"/></text:p>
      <text:p text:style-name="P7"/>
      <text:p text:style-name="P8">...........................................................................................................................</text:p>
      <text:p text:style-name="P9">imię i nazwisko, wiek, klasa</text:p>
      <text:p text:style-name="P10"/>
      <text:p text:style-name="P11">...........................................................................................................................</text:p>
      <text:p text:style-name="P12">dane rodzica/opiekuna: imię i nazwisko, kontakt: telefon, e-mail, adres</text:p>
      <text:p text:style-name="P13"/>
      <text:p text:style-name="P14"><text:span text:style-name="T15">II. „Wyrażam<text:s/></text:span><text:span text:style-name="T16">świadomą i dobrowolną zgodę na przetwarzanie przez Stowarzyszenie Wspierania Rozwoju Gospodarczego Ziemi Świeckiej „Inku</text:span><text:span text:style-name="T17">bator Przedsiębiorczości” danych osobowych mojego dziecka dla celów związanych z przeprowadzeniem konkursu na okres do 31-12-2022 r. i ewentualnego wygaśnięcia roszczeń zgodnie z art. 118, 125 Kodeksu Cywilnego” (Rozporządzenie o ochronie danych osobowych<text:s/></text:span><text:span text:style-name="T18">z dnia 27 kwietnia 2016 r.)</text:span></text:p>
      <text:list text:style-name="LFO3" text:continue-numbering="true">
        <text:list-item>
          <text:p text:style-name="P19"><text:span text:style-name="T20">„</text:span><text:span text:style-name="T21">Wyrażam świadomą i dobrowolną zgodę na zamieszczenie na stronie internetowej Stowarzyszenia Wspierania Rozwoju Gospodarczego Ziemi Świeckiej „Inkubator Przedsiębiorczości”, tj. www.inkubator.com.pl</text:span><text:span text:style-name="T22"><text:s/>i na facebooku Stowarzyszenia Wspierania Rozwoju Gospodarczego Ziemi Świeckiej „Inkubator Przedsiębiorczości”<text:s/></text:span><text:span text:style-name="T23">danych osobowych mojego dziecka tj. Imienia i nazwiska. Zgodę wyrażam na okres do 31-12-2022 r.<text:s/></text:span><text:span text:style-name="T24"><text:line-break/></text:span><text:span text:style-name="T25">i ewentualnego wygaśnięcia roszczeń zgodnie z ar</text:span><text:span text:style-name="T26">t. 118,125 Kodeksu Cywilnego”.</text:span></text:p>
        </text:list-item>
      </text:list>
      <text:p text:style-name="P27"/>
      <text:p text:style-name="P28"/>
      <text:p text:style-name="P29">…………………………………..</text:p>
      <text:p text:style-name="P30">Data i czytelny podp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1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abc</dc:creator>
    <meta:creation-date>2021-03-18T07:44:00Z</meta:creation-date>
    <dc:date>2021-10-19T12:08:00Z</dc:date>
    <meta:print-date>2020-10-12T08:52:00Z</meta:print-date>
    <meta:template xlink:href="Normal.dotm" xlink:type="simple"/>
    <meta:editing-cycles>9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0" meta:character-count="1541" meta:row-count="11" meta:non-whitespace-character-count="1324"/>
  </office:meta>
</office:document-meta>
</file>